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1.5pt" style:font-size-asian="11.5pt" style:font-size-complex="11.5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style:font-name="Arial" fo:font-size="11.5pt" style:font-size-asian="11.5pt" style:font-size-complex="11.5pt"/>
    </style:style>
    <style:style style:name="P22" style:parent-style-name="Standard" style:family="paragraph">
      <style:paragraph-properties fo:text-align="center"/>
      <style:text-properties style:font-name="Arial" fo:font-size="11.5pt" style:font-size-asian="11.5pt" style:font-size-complex="11.5pt"/>
    </style:style>
    <style:style style:name="P23" style:parent-style-name="Standard" style:family="paragraph">
      <style:paragraph-properties fo:text-align="center"/>
      <style:text-properties style:font-name="Arial" fo:font-size="11.5pt" style:font-size-asian="11.5pt" style:font-size-complex="11.5pt"/>
    </style:style>
    <style:style style:name="P24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25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26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27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28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29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30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31" style:parent-style-name="Standard" style:family="paragraph">
      <style:paragraph-properties fo:text-align="justify" fo:line-height="150%"/>
      <style:text-properties style:font-name="Arial" fo:font-size="11.5pt" style:font-size-asian="11.5pt" style:font-size-complex="11.5pt"/>
    </style:style>
    <style:style style:name="P32" style:parent-style-name="Standard" style:family="paragraph">
      <style:paragraph-properties fo:margin-right="-0.3027in"/>
      <style:text-properties style:font-name="Arial" fo:font-size="11.5pt" style:font-size-asian="11.5pt" style:font-size-complex="11.5pt"/>
    </style:style>
    <style:style style:name="P33" style:parent-style-name="Standard" style:family="paragraph">
      <style:paragraph-properties fo:text-align="center"/>
      <style:text-properties style:font-name="Arial" fo:font-size="11.5pt" style:font-size-asian="11.5pt" style:font-size-complex="11.5pt"/>
    </style:style>
    <style:style style:name="P34" style:parent-style-name="Standard" style:family="paragraph">
      <style:paragraph-properties fo:text-align="center"/>
      <style:text-properties style:font-name="Arial" fo:font-size="11.5pt" style:font-size-asian="11.5pt" style:font-size-complex="11.5pt"/>
    </style:style>
    <style:style style:name="P3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.........................................................................</text:p>
      <text:p text:style-name="P6"><text:bookmark-start text:name="_GoBack"/><text:bookmark-end text:name="_GoBack"/><text:s/>/imię i nazwisko/nazwa</text:p>
      <text:p text:style-name="P7"/>
      <text:p text:style-name="P8">....................................................................</text:p>
      <text:p text:style-name="P9">/adres/</text:p>
      <text:p text:style-name="P10"/>
      <text:p text:style-name="P11">..........................................................................</text:p>
      <text:p text:style-name="P12">Nip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 Ś W I A D C Z E N I E</text:p>
      <text:p text:style-name="P22"/>
      <text:p text:style-name="P23"/>
      <text:p text:style-name="P24"><text:tab/>W związku z<text:s/>ubieganiem się o ulgę w spłacie zobowiązania podatkowego z tytułu</text:p>
      <text:p text:style-name="P25">podatku…………………………………………………………………………………………</text:p>
      <text:p text:style-name="P26">oświadczam, że w okresie bieżącego roku kalendarzowego oraz dwóch lat poprzedzających rok bieżący nie otrzymałem pomocy de minimis,<text:s/>pomocy de minimis w rolnictwie lub pomocy de minimis w rybołówstwie*.</text:p>
      <text:p text:style-name="P27"/>
      <text:p text:style-name="P28"/>
      <text:p text:style-name="P29"/>
      <text:p text:style-name="P30"/>
      <text:p text:style-name="P31"/>
      <text:p text:style-name="P32">......................................................<text:tab/><text:tab/><text:tab/><text:tab/><text:tab/>....................................................</text:p>
      <text:p text:style-name="P33"><text:s text:c="2"/>/data/<text:tab/><text:tab/><text:tab/><text:tab/><text:tab/><text:tab/><text:tab/><text:tab/><text:tab/><text:s text:c="4"/>/podpis/</text:p>
      <text:p text:style-name="P34"/>
      <text:p text:style-name="P35"/>
      <text:p text:style-name="P36"/>
      <text:p text:style-name="P37"/>
      <text:p text:style-name="Standard"><text:span text:style-name="T38">* podkreśi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a</meta:initial-creator>
    <dc:creator>mariza.motylinska</dc:creator>
    <meta:creation-date>2009-10-09T10:41:00Z</meta:creation-date>
    <dc:date>2013-04-24T08:18:00Z</dc:date>
    <meta:print-date>2013-04-24T08:17:00Z</meta:print-date>
    <meta:template xlink:href="Normal.dotm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8" meta:row-count="5" meta:non-whitespace-character-count="677"/>
  </office:meta>
</office:document-meta>
</file>